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439d"/>
    </style:style>
    <style:style style:name="P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47439d" style:font-size-asian="11pt" style:font-weight-asian="normal" style:font-name-complex="Arial" style:font-size-complex="11pt" style:font-weight-complex="normal"/>
    </style:style>
    <style:style style:name="P9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Heading_20_1">
      <style:paragraph-properties fo:text-align="start" style:justify-single-word="false"/>
      <style:text-properties officeooo:paragraph-rsid="003881ea"/>
    </style:style>
    <style:style style:name="P11" style:family="paragraph" style:parent-style-name="Heading_20_3">
      <style:paragraph-properties fo:line-height="150%"/>
      <style:text-properties style:font-name="Arial" fo:font-size="11pt" fo:font-style="normal" officeooo:paragraph-rsid="003881ea" style:font-size-asian="11pt" style:font-style-asian="normal" style:font-name-complex="Arial" style:font-size-complex="11pt" style:font-style-complex="normal"/>
    </style:style>
    <style:style style:name="P12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4" style:list-style-name="WW8Num2">
      <style:paragraph-properties fo:line-height="150%"/>
      <style:text-properties style:font-name="Arial" officeooo:paragraph-rsid="0047439d" style:font-name-complex="Arial"/>
    </style:style>
    <style:style style:name="P14" style:family="paragraph" style:parent-style-name="Heading_20_4" style:list-style-name="WW8Num2" style:master-page-name="">
      <loext:graphic-properties draw:fill="none"/>
      <style:paragraph-properties fo:margin-left="0.101cm" fo:margin-right="0cm" fo:line-height="150%" fo:text-align="center" style:justify-single-word="false" fo:orphans="2" fo:widows="2" fo:hyphenation-ladder-count="no-limit" fo:text-indent="-0.101cm" style:auto-text-indent="false" style:page-number="auto" fo:background-color="transparent" fo:keep-with-next="always" style:writing-mode="lr-tb"/>
      <style:text-properties style:font-name="Arial" officeooo:paragraph-rsid="006437fe" style:font-name-complex="Arial" fo:hyphenate="false" fo:hyphenation-remain-char-count="2" fo:hyphenation-push-char-count="2"/>
    </style:style>
    <style:style style:name="P15" style:family="paragraph" style:parent-style-name="Heading_20_4" style:list-style-name="WW8Num2">
      <loext:graphic-properties draw:fill="none"/>
      <style:paragraph-properties fo:margin-left="0.101cm" fo:margin-right="0cm" fo:line-height="150%" fo:text-align="center" style:justify-single-word="false" fo:orphans="2" fo:widows="2" fo:hyphenation-ladder-count="no-limit" fo:text-indent="-0.101cm" style:auto-text-indent="false" fo:background-color="transparent" style:writing-mode="lr-tb"/>
      <style:text-properties style:use-window-font-color="true" style:font-name="Arial" fo:font-size="11pt" fo:language="it" fo:country="IT" style:text-underline-style="none" fo:font-weight="normal" officeooo:rsid="00261ab0" officeooo:paragraph-rsid="006437f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Heading_20_4" style:list-style-name="WW8Num2">
      <loext:graphic-properties draw:fill="none"/>
      <style:paragraph-properties fo:margin-left="0.101cm" fo:margin-right="0cm" fo:line-height="150%" fo:text-align="center" style:justify-single-word="false" fo:orphans="2" fo:widows="2" fo:hyphenation-ladder-count="no-limit" fo:text-indent="-0.101cm" style:auto-text-indent="false" fo:background-color="transparent" style:writing-mode="lr-tb"/>
      <style:text-properties officeooo:paragraph-rsid="006437fe" fo:hyphenate="false" fo:hyphenation-remain-char-count="2" fo:hyphenation-push-char-count="2"/>
    </style:style>
    <style:style style:name="P1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3bbdfb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552977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617ad0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6437fe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normal" officeooo:rsid="0061530d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solid" style:text-underline-width="auto" style:text-underline-color="font-color" fo:font-weight="normal" officeooo:rsid="006437fe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6437fe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65f1d3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552977" style:font-weight-asian="bold" style:font-name-complex="Arial" style:font-weight-complex="bold"/>
    </style:style>
    <style:style style:name="T15" style:family="text">
      <style:text-properties style:font-name="Arial" fo:font-weight="bold" officeooo:rsid="00617ad0" style:font-weight-asian="bold" style:font-name-complex="Arial" style:font-weight-complex="bold"/>
    </style:style>
    <style:style style:name="T16" style:family="text">
      <style:text-properties style:font-name="Arial" fo:font-weight="bold" officeooo:rsid="006437fe" style:font-weight-asian="bold" style:font-name-complex="Arial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61325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it" fo:country="IT" fo:font-weight="bold" officeooo:rsid="00629a1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7c28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1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17ad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437f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3881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6437f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style:text-underline-style="none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style:text-underline-style="none" fo:font-weight="normal" officeooo:rsid="004f21d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style:text-underline-style="none" fo:font-weight="normal" officeooo:rsid="00261ab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style:text-underline-style="none" fo:font-weight="normal" officeooo:rsid="002c21e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style:text-underline-style="none" fo:font-weight="normal" officeooo:rsid="004cbee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style:text-underline-style="none" fo:font-weight="normal" officeooo:rsid="006437f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style:text-underline-style="none" fo:font-weight="normal" officeooo:rsid="0064522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style:text-underline-style="none" fo:font-weight="bold" officeooo:rsid="0055297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style:text-underline-style="none" fo:font-weight="bold" officeooo:rsid="005c7e1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style:text-underline-style="none" fo:font-weight="bold" officeooo:rsid="005ea3a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style:use-window-font-color="true" style:font-name="Arial" fo:font-size="11pt" fo:language="it" fo:country="IT" style:text-underline-style="none" fo:font-weight="bold" officeooo:rsid="006437f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style:use-window-font-color="true" style:font-name="Arial" fo:font-size="11pt" fo:language="it" fo:country="IT" style:text-underline-style="none" fo:font-weight="bold" officeooo:rsid="0065f1d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1" style:family="text">
      <style:text-properties style:use-window-font-color="true" style:font-name="Arial" fo:font-size="11pt" fo:language="it" fo:country="IT" fo:font-weight="bold" officeooo:rsid="002f45f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2" style:family="text">
      <style:text-properties style:use-window-font-color="true" style:font-name="Arial" fo:font-size="11pt" fo:language="it" fo:country="IT" fo:font-weight="bold" officeooo:rsid="006437f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3" style:family="text">
      <style:text-properties style:use-window-font-color="true" style:font-name="Arial" fo:font-size="11pt" fo:language="it" fo:country="IT" fo:font-weight="bold" officeooo:rsid="0065f1d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VERBALE <text:s text:c="2"/>DI <text:s text:c="2"/>SORTEGGIO</text:p>
      <text:p text:style-name="P1">punto 4.4. DGR 27/01/2014 N.76</text:p>
      <text:p text:style-name="P2"><text:span text:style-name="T13">N° </text:span><text:span text:style-name="T19">2</text:span><text:span text:style-name="T20">2</text:span><text:span text:style-name="T13"> in data </text:span><text:span text:style-name="T16">16</text:span><text:span text:style-name="T14"> </text:span><text:span text:style-name="T15">Novembre</text:span><text:span text:style-name="T13"> 20</text:span><text:span text:style-name="T17">2</text:span><text:span text:style-name="T18">1</text:span><text:span text:style-name="T13"> </text:span></text:p>
      <text:h text:style-name="P18" text:outline-level="5"/>
      <text:h text:style-name="P17" text:outline-level="2"><text:span text:style-name="T1">Numero pratiche di Segnalazione Certificata di Conformità Edilizia e di Agibilità presentate dal </text:span><text:span text:style-name="T28">01</text:span><text:span text:style-name="T21"> al </text:span><text:span text:style-name="T25">15</text:span><text:span text:style-name="T24"> </text:span><text:span text:style-name="T25">Novembre</text:span><text:span text:style-name="T7">:</text:span><text:span text:style-name="T27"> </text:span><text:span text:style-name="T43">3</text:span><text:span text:style-name="T41">;</text:span></text:h>
      <text:list xml:id="list1612256202" text:style-name="WW8Num2">
        <text:list-item>
          <text:p text:style-name="P5"><text:span text:style-name="T1">Numero pratiche sottoposte a controllo sistematico:</text:span><text:span text:style-name="T30"> </text:span><text:span text:style-name="T40">2</text:span><text:span text:style-name="T36"> (prot. </text:span><text:span text:style-name="T39">20217</text:span><text:span text:style-name="T38"> – </text:span><text:span text:style-name="T39">20926</text:span><text:span text:style-name="T37">)</text:span><text:span text:style-name="T29">;</text:span></text:p>
        </text:list-item>
        <text:list-item>
          <text:p text:style-name="P5"><text:span text:style-name="T1">Numero pratiche con documentazione incompleta </text:span><text:span text:style-name="T7">(da sottoporre a sorteggio)</text:span><text:span text:style-name="T1">: 0;</text:span></text:p>
        </text:list-item>
        <text:list-item>
          <text:p text:style-name="P9"><text:span text:style-name="T1">Numero pratiche integrate </text:span><text:span text:style-name="T7">nel periodo dal </text:span><text:span text:style-name="T9">01</text:span><text:span text:style-name="T8"> </text:span><text:span text:style-name="T22">al </text:span><text:span text:style-name="T25">15</text:span><text:span text:style-name="T23"> </text:span><text:span text:style-name="T25">Novembre</text:span><text:span text:style-name="T1">, da includere nel campione: 0;</text:span></text:p>
        </text:list-item>
        <text:list-item>
          <text:p text:style-name="P7">Numero pratiche che fanno parte necessariamente del campione: 0;</text:p>
        </text:list-item>
        <text:list-item>
          <text:p text:style-name="P6"><text:span text:style-name="T1">Numero pratiche incluse nel campione:</text:span><text:span text:style-name="T10"> </text:span><text:span text:style-name="T11">1 </text:span><text:span text:style-name="T12">(prot. 20081)</text:span><text:span text:style-name="T4">;</text:span></text:p>
        </text:list-item>
        <text:list-item>
          <text:p text:style-name="P6"><text:span text:style-name="T1">Numero di pratiche da individuare per sorteggio: </text:span><text:span text:style-name="T11">1</text:span><text:span text:style-name="T4">;</text:span></text:p>
          <text:p text:style-name="P8"/>
          <text:list>
            <text:list-item>
              <text:list>
                <text:list-item>
                  <text:list>
                    <text:list-header>
                      <text:h text:style-name="P13" text:outline-level="4"/>
                      <text:h text:style-name="P14" text:outline-level="4">RELAZIONE SINTETICA DELL’EFFETTUAZIONE DEL SORTEGGIO</text:h>
                      <text:h text:style-name="P15" text:outline-level="4"/>
                      <text:h text:style-name="P16" text:outline-level="4"><text:span text:style-name="T31">Il sorteggio </text:span><text:span text:style-name="T32">non si </text:span><text:span text:style-name="T31">è svolto </text:span><text:span text:style-name="T32">in quanto </text:span><text:span text:style-name="T34">c’è solo una prati</text:span><text:span text:style-name="T35">c</text:span><text:span text:style-name="T34">a sottoposta a sorteggio</text:span><text:span text:style-name="T33">.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3"/>
      <text:p text:style-name="P3"/>
      <text:h text:style-name="P10" text:outline-level="1"><text:span text:style-name="T1">Forlimpopoli,</text:span><text:span text:style-name="T3"> </text:span><text:span text:style-name="T6">16</text:span><text:span text:style-name="T4"> </text:span><text:span text:style-name="T5">Novembre</text:span><text:span text:style-name="T27"> </text:span><text:span text:style-name="T2">202</text:span><text:span text:style-name="T26">1</text:span></text:h>
      <text:h text:style-name="P11" text:outline-level="3">Il Responsabile del Procedimento</text:h>
      <text:h text:style-name="P12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1-25T12:27:00</meta:creation-date>
    <dc:date>2022-01-11T13:31:48.863000000</dc:date>
    <meta:print-date>2021-12-20T09:41:57.090000000</meta:print-date>
    <meta:editing-cycles>74</meta:editing-cycles>
    <meta:editing-duration>PT4H3M25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5" meta:word-count="130" meta:character-count="844" meta:non-whitespace-character-count="729"/>
  </office:meta>
</office:document-meta>
</file>